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159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<text:s/>111年 <text:s/>3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467747" table:style-name="ce21">
            <text:p><text:s/>1,467,747<text:s/></text:p>
          </table:table-cell>
          <table:table-cell office:value-type="float" office:value="6045261.7000000002" table:style-name="ce22">
            <text:p><text:s/>6,045,261.7<text:s/></text:p>
          </table:table-cell>
          <table:table-cell office:value-type="float" office:value="15347216" table:style-name="ce21">
            <text:p><text:s/>15,347,216<text:s/></text:p>
          </table:table-cell>
          <table:table-cell office:value-type="float" office:value="232048.95" table:style-name="ce23">
            <text:p><text:s/>232,048.950<text:s/></text:p>
          </table:table-cell>
          <table:table-cell office:value-type="float" office:value="4337" table:formula="of:=1049+3288" table:style-name="ce24">
            <text:p><text:s/>4,337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5" table:formula="of:=SUM([.C14:.C15])" table:style-name="ce39">
            <text:p><text:s/>155<text:s/></text:p>
          </table:table-cell>
          <table:table-cell office:value-type="float" office:value="27753" table:formula="of:=SUM([.D14:.D15])" table:style-name="ce40">
            <text:p><text:s/>27,753.0<text:s/></text:p>
          </table:table-cell>
          <table:table-cell office:value-type="float" office:value="523703.9" table:formula="of:=SUM([.E14:.E15])" table:style-name="ce40">
            <text:p><text:s/>523,703.9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5526" table:style-name="ce40">
            <text:p><text:s/>5,526.0<text:s/></text:p>
          </table:table-cell>
          <table:table-cell office:value-type="float" office:value="94969.2" table:style-name="ce45">
            <text:p><text:s/>94,969.2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22227" table:style-name="ce45">
            <text:p><text:s/>22,227.0<text:s/></text:p>
          </table:table-cell>
          <table:table-cell office:value-type="float" office:value="428734.7" table:style-name="ce40">
            <text:p><text:s/>428,734.7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1 年 <text:s/>4 <text:s/>月 7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張昌榮</meta:initial-creator>
    <dc:creator>USER</dc:creator>
    <meta:creation-date>2022-04-07T08:03:55Z</meta:creation-date>
    <dc:date>2022-04-18T01:50:55Z</dc:date>
    <meta:print-date>2022-04-07T08:12:10Z</meta:print-date>
  </office:meta>
</office:document-meta>
</file>